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A67B3C2280.jpg"/>
  <manifest:file-entry manifest:media-type="image/jpeg" manifest:full-path="Pictures/10000000000000AA000000AA29C8CB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</style:style>
    <style:style style:name="P2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  <style:text-properties fo:font-size="18pt" fo:font-weight="bold" style:font-size-asian="18pt" style:font-weight-asian="bold"/>
    </style:style>
    <style:style style:name="P3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  <style:text-properties style:font-name="Bodoni MT Black" fo:font-size="20pt" fo:font-weight="bold" style:font-size-asian="20pt" style:font-weight-asian="bold"/>
    </style:style>
    <style:style style:name="P4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3pt"/>
    </style:style>
    <style:style style:name="P5" style:family="paragraph" style:parent-style-name="Bez_20_odstępów">
      <style:paragraph-properties fo:line-height="150%"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style:font-name="Arial Narrow" fo:font-size="10pt" style:font-size-asian="10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3pt"/>
    </style:style>
    <style:style style:name="P10" style:family="paragraph" style:parent-style-name="Akapit_20_z_20_listą">
      <style:paragraph-properties fo:margin-left="0.57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Akapit_20_z_20_listą">
      <style:paragraph-properties fo:line-height="150%"/>
      <style:text-properties fo:font-size="10pt" style:font-size-asian="10pt" style:font-size-complex="10pt"/>
    </style:style>
    <style:style style:name="P12" style:family="paragraph" style:parent-style-name="Akapit_20_z_20_listą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Akapit_20_z_20_listą">
      <style:paragraph-properties fo:line-height="150%"/>
      <style:text-properties fo:font-size="10pt" style:font-name-asian="Calibri" style:font-size-asian="10pt" style:language-asian="en" style:country-asian="US" style:font-size-complex="10pt"/>
    </style:style>
    <style:style style:name="P14" style:family="paragraph" style:parent-style-name="Standard" style:master-page-name="MP0">
      <style:paragraph-properties fo:line-height="150%" style:page-number="auto" fo:break-before="page"/>
      <style:text-properties style:font-name="Arial Narrow" fo:font-size="10pt" style:font-size-asian="10pt" style:font-size-complex="13pt"/>
    </style:style>
    <style:style style:name="P15" style:family="paragraph" style:parent-style-name="Akapit_20_z_20_listą" style:list-style-name="WWNum1">
      <style:paragraph-properties fo:line-height="150%"/>
      <style:text-properties fo:font-size="10pt" style:font-size-asian="10pt" style:font-size-complex="10pt"/>
    </style:style>
    <style:style style:name="P16" style:family="paragraph" style:parent-style-name="Akapit_20_z_20_listą" style:list-style-name="WW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7" style:family="paragraph" style:parent-style-name="Akapit_20_z_20_listą" style:list-style-name="WWNum1">
      <style:paragraph-properties fo:line-height="150%"/>
      <style:text-properties fo:font-size="10pt" style:font-name-asian="Calibri" style:font-size-asian="10pt" style:language-asian="en" style:country-asian="US" style:font-size-complex="10pt"/>
    </style:style>
    <style:style style:name="P18" style:family="paragraph" style:parent-style-name="Akapit_20_z_20_listą" style:list-style-name="L1">
      <style:paragraph-properties fo:line-height="150%"/>
      <style:text-properties fo:font-size="10pt" style:font-name-asian="Calibri" style:font-size-asian="10pt" style:language-asian="en" style:country-asian="US" style:font-size-complex="10pt"/>
    </style:style>
    <style:style style:name="P19" style:family="paragraph" style:parent-style-name="Akapit_20_z_20_listą" style:list-style-name="L2">
      <style:paragraph-properties fo:line-height="150%"/>
      <style:text-properties fo:font-size="10pt" style:font-name-asian="Calibri" style:font-size-asian="10pt" style:language-asian="en" style:country-asian="US" style:font-size-complex="10pt"/>
    </style:style>
    <style:style style:name="P20" style:family="paragraph" style:parent-style-name="Akapit_20_z_20_listą" style:list-style-name="WWNum1">
      <style:paragraph-properties fo:line-height="150%"/>
      <style:text-properties fo:font-size="10pt" style:font-name-asian="Calibri" style:font-size-asian="10pt" style:language-asian="en" style:country-asian="US" style:font-size-complex="10pt" style:font-weight-complex="bold"/>
    </style:style>
    <style:style style:name="P21" style:family="paragraph" style:parent-style-name="Akapit_20_z_20_listą" style:list-style-name="WWNum1">
      <style:paragraph-properties fo:line-height="150%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Calibri" style:font-size-asian="10pt" style:language-asian="en" style:country-asian="US" style:font-size-complex="10pt"/>
    </style:style>
    <style:style style:name="T4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9">Gminny Ośrodek Kultury w Bojadłach</text:p>
      <text:p text:style-name="P9">ogłasza</text:p>
      <text:p text:style-name="P9">konkurs plastyczny</text:p>
      <text:p text:style-name="P9">„KREATYWNA KARTKA WIELKANOCNA”</text:p>
      <text:p text:style-name="P8"/>
      <text:p text:style-name="P8"/>
      <text:list xml:id="list8511110222525269228" text:style-name="WWNum1">
        <text:list-item text:start-value="1">
          <text:p text:style-name="P15">Organizatorem Konkursu jest Gminny Ośrodek Kultury w Bojadłach, ul. Boczna 1a, 66-130 Bojadła.</text:p>
        </text:list-item>
        <text:list-item>
          <text:p text:style-name="P15">Konkurs ma charakter otwarty, skierowany jest do wszystkich chętnych, zarówno amatorów jak i profesjonalistów.</text:p>
        </text:list-item>
        <text:list-item>
          <text:p text:style-name="P15">Udział w konkursie jest bezpłatny.</text:p>
        </text:list-item>
        <text:list-item>
          <text:p text:style-name="P15">Uczestnicy konkursu:</text:p>
        </text:list-item>
      </text:list>
      <text:p text:style-name="P11">- przedszkolaki</text:p>
      <text:p text:style-name="P11">- uczniowie szkół podstawowych</text:p>
      <text:p text:style-name="P11">- uczniowie szkół średnich</text:p>
      <text:p text:style-name="P11">- dorośli</text:p>
      <text:list xml:id="list33699360" text:continue-numbering="true" text:style-name="WWNum1">
        <text:list-item>
          <text:p text:style-name="P17">Zasięg konkursu: Gmina Bojadła.</text:p>
        </text:list-item>
        <text:list-item>
          <text:p text:style-name="P17">Tematyka konkursu: Wielkanoc, kreatywność, zabawa.</text:p>
        </text:list-item>
        <text:list-item>
          <text:p text:style-name="P17">Każdy uczestnik może zgłosić maksymalnie jedną pracę.</text:p>
        </text:list-item>
        <text:list-item>
          <text:p text:style-name="P17">Wymagania techniczne składanych prac:</text:p>
        </text:list-item>
      </text:list>
      <text:list xml:id="list7831247463226268389" text:style-name="L1">
        <text:list-item>
          <text:p text:style-name="P18">technika pracy – dowolna (np. kartka wielkanocna, wyklejanka, rysunek, obraz, rzeźba przestrzenna)</text:p>
        </text:list-item>
        <text:list-item>
          <text:p text:style-name="P18">praca musi mieć dołączoną informację: imię i nazwisko autora, wiek, nr telefonu.</text:p>
        </text:list-item>
      </text:list>
      <text:list xml:id="list35614451" text:style-name="WWNum1">
        <text:list-item text:start-value="1">
          <text:p text:style-name="P15">Uczestnik oświadcza, że wyraża zgodę na wielokrotne, nieodpłatne publikowanie prac oraz opublikowanie jego imienia, nazwiska oraz miejscowości zamieszkania w materiałach promocyjnych związanych z konkursem oraz na stronach internetowych, a także na ich wykorzystywanie w celach promocyjnych i marketingowych na wystawach, pokazach organizowanych przez Gminny Ośrodek Kultury w Bojadłach.</text:p>
        </text:list-item>
        <text:list-item>
          <text:p text:style-name="P15">Nadesłanie prac jest jednoznaczne z akceptacją niniejszego Regulaminu konkursu.</text:p>
        </text:list-item>
        <text:list-item>
          <text:p text:style-name="P20">Termin dostarczenia prac upływa z dniem 15 kwietnia 2022 roku.</text:p>
        </text:list-item>
        <text:list-item>
          <text:p text:style-name="P17">Prace można składać bezpośrednio:</text:p>
        </text:list-item>
      </text:list>
      <text:list xml:id="list5762964992687519999" text:style-name="L2">
        <text:list-item>
          <text:p text:style-name="P19">w siedzibie Gminnego Ośrodka Kultury w Bojadłach</text:p>
        </text:list-item>
        <text:list-item>
          <text:p text:style-name="P19">za pośrednictwem poczty tradycyjnej (z dopiskiem nazwy konkursu plastycznego na kopercie)</text:p>
        </text:list-item>
      </text:list>
      <text:p text:style-name="P13">na adres:<text:line-break/>Gminny Ośrodek Kultury w Bojadłach <text:line-break/>ul. Boczna 1a</text:p>
      <text:p text:style-name="P13">66-130 Bojadła</text:p>
      <text:list xml:id="list35606683" text:style-name="WWNum1">
        <text:list-item text:start-value="1">
          <text:p text:style-name="P17"><text:soft-page-break/>Spośród wszystkich osób biorących udział w konkursie zostaną wybrane przez Jury, trzy zgłoszone prace, których autorzy otrzymają upominki.</text:p>
        </text:list-item>
        <text:list-item>
          <text:p text:style-name="P20">Wybór trzech <text:s/>uczestników konkursu, którzy otrzymają upominki nastąpi 26 kwietnia 2022 roku.</text:p>
        </text:list-item>
        <text:list-item>
          <text:p text:style-name="P21"><text:span text:style-name="Domyślna_20_czcionka_20_akapitu"><text:span text:style-name="T3">Wszystkie prace zostaną udostępnione na fanpage <text:s/>Gminnego Ośrodka Kultury w Bojadłach na Facebooku.</text:span></text:span><text:span text:style-name="Domyślna_20_czcionka_20_akapitu"><text:span text:style-name="T4"> </text:span></text:span></text:p>
        </text:list-item>
        <text:list-item>
          <text:p text:style-name="P15"><text:s/>Zgodnie z postanowieniami RODO, które wchodzi w życie 25 maja 2018 roku , jeżeli dane osobowe <text:s text:c="4"/>są przetwarzane na potrzeby marketingu bezpośredniego, osoba, której dane dotyczą, ma prawo, na podstawie RODO, w dowolnym momencie wnieść sprzeciw wobec przetwarzania dotyczących jej danych osobowych na potrzeby takiego marketingu, w tym profilowania, w zakresie, w jakim przetwarzanie jest związane z takim marketingiem bezpośrednim. Jeżeli osoba, której dane dotyczą, wniesie sprzeciw wobec przetwarzania do celów marketingu bezpośredniego, danych osobowych nie wolno już przetwarzać do takich celów.</text:p>
        </text:list-item>
        <text:list-item>
          <text:p text:style-name="P16"><text:s/>Zgodnie z postanowieniami RODO, które weszło w życie 25 maja 2018 roku, każdej osobie, której dane osobowe dotyczą, będzie od dnia wejścia w życie RODO przysługiwać prawo do przenoszenia danych, zgodnie z RODO. Oznacza to, że osoba, której dane dotyczą, będzie mieć prawo otrzymać w ustrukturyzowanym, powszechnie używanym formacie nadającym się do odczytu maszynowego dane osobowe jej dotyczące, które dostarczyła administratorowi danych, w tym wypadku Organizatorowi, oraz będzie mieć prawo przesłać te dane osobowe innemu administratorowi bez przeszkód ze strony administratora danych, któremu dostarczono te dane osobowe, w przypadkach określonych w RODO.</text:p>
        </text:list-item>
        <text:list-item>
          <text:p text:style-name="P16"><text:s/>Zgodnie z postanowieniami RODO, które weszło w życie 25 maja 2018 roku, każda osoba, której dane dotyczą, będzie mieć na gruncie RODO prawo wnieść skargę do organu nadzorczego, Unii Europejskiej, w którym ma miejsce zwykłego pobytu, swoje miejsce pracy lub które jest miejscem domniemanego naruszenia, jeśli sądzi, że przetwarzanie danych osobowych, które jej dotyczą, narusza przepisy RODO.</text:p>
        </text:list-item>
        <text:list-item>
          <text:p text:style-name="P16"><text:s/>Dane przetwarzane w sposób określony powyżej nie będą wykorzystywane do profilowania ani nie będzie w stosunku do nich wykorzystywane zautomatyzowane podejmowanie decyzji.</text:p>
        </text:list-item>
      </text:list>
      <text:p text:style-name="P12">16d. podanie danych osobowych jest dobrowolne, niemniej jednak stanowi warunek wzięcia udziału w Konkursie.</text:p>
      <text:p text:style-name="P10"><text:span text:style-name="Domyślna_20_czcionka_20_akapitu"><text:span text:style-name="T5">20.</text:span></text:span><text:span text:style-name="T2"> ORGANIZATOR ZASTRZEGA SOBIE PRAWO DO ZMIAN W NINIEJSZYM REGULAMI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style:font-name-complex="Free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Liberation Sans" fo:font-style="italic" style:font-style-asian="italic" style:font-name-complex="Free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style:font-name-complex="FreeSans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fo:font-size="11pt" style:font-size-asian="11pt" style:language-asian="en" style:country-asian="US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>
      <style:text-properties style:font-name-complex="Times New Roman"/>
    </style:style>
    <style:style style:name="Stopka_20_Znak" style:display-name="Stopka Znak" style:family="text">
      <style:text-properties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Calibri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ListLabel_20_18" style:display-name="ListLabel 18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</style:style>
    <style:style style:name="MP2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  <style:text-properties fo:font-size="18pt" fo:font-weight="bold" style:font-size-asian="18pt" style:font-weight-asian="bold"/>
    </style:style>
    <style:style style:name="MP3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6.801cm"/>
        </style:tab-stops>
      </style:paragraph-properties>
      <style:text-properties style:font-name="Bodoni MT Black" fo:font-size="20pt" fo:font-weight="bold" style:font-size-asian="20pt" style:font-weight-asian="bold"/>
    </style:style>
    <style:style style:name="MP4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3pt"/>
    </style:style>
    <style:style style:name="MP5" style:family="paragraph" style:parent-style-name="Bez_20_odstępów">
      <style:paragraph-properties fo:line-height="150%"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23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191cm" svg:y="0.136cm" svg:width="2.655cm" style:rel-width="scale" svg:height="2.3cm" style:rel-height="scale" draw:z-index="1"><draw:image xlink:href="Pictures/10000000000003C0000002A67B3C2280.jpg" xlink:type="simple" xlink:show="embed" xlink:actuate="onLoad"/></draw:frame><draw:frame draw:style-name="Mfr1" draw:name="grafika2" text:anchor-type="paragraph" svg:x="14.794cm" svg:y="0cm" svg:width="3.584cm" style:rel-width="scale" svg:height="3.014cm" style:rel-height="scale" draw:z-index="0"><draw:image xlink:href="Pictures/10000000000000AA000000AA29C8CB72.jpg" xlink:type="simple" xlink:show="embed" xlink:actuate="onLoad"/></draw:frame><text:span text:style-name="Domyślna_20_czcionka_20_akapitu"><text:span text:style-name="MT1">Regulamin</text:span></text:span></text:p>
        <text:p text:style-name="MP2">konkursu plastycznego</text:p>
        <text:p text:style-name="MP2">„KREATYWNA KARTKA </text:p>
        <text:p text:style-name="MP2">WIELKANOCNA”</text:p>
        <text:p text:style-name="MP3"/>
      </style:header>
      <style:header-left>
        <text:p text:style-name="Heading"><text:span text:style-name="Domyślna_20_czcionka_20_akapitu"><text:span text:style-name="MT1"/></text:span></text:p>
      </style:header-left>
      <style:footer>
        <text:p text:style-name="MP4">_______________________________________________________________________________________</text:p>
        <text:p text:style-name="MP5"/>
      </style:footer>
      <style:footer-left>
        <text:p text:style-name="MP4">_______________________________________________________________________________________</text:p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"Dolina Dolnej Wisły"</dc:title>
    <meta:initial-creator>Piotr</meta:initial-creator>
    <meta:creation-date>2019-08-30T10:05:00Z</meta:creation-date>
    <dc:date>2022-04-19T13:47:09.67</dc:date>
    <meta:print-date>2022-03-11T12:24:16.19</meta:print-date>
    <meta:editing-cycles>5</meta:editing-cycles>
    <meta:editing-duration>PT2H55M32S</meta:editing-duration>
    <meta:document-statistic meta:table-count="0" meta:image-count="2" meta:object-count="0" meta:page-count="2" meta:paragraph-count="41" meta:word-count="555" meta:character-count="4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Wyraź%20swoje%20serce.odt/Normal"/>
  </office:meta>
</office:document-meta>
</file>