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Patrick Hand" svg:font-family="'Patrick Hand', fantasy"/>
    <style:font-face style:name="Times New Roman1" svg:font-family="'Times New Roman', serif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986cm" fo:margin-left="0.014cm" fo:margin-right="0.002cm" table:align="margins" style:writing-mode="lr-tb"/>
    </style:style>
    <style:style style:name="Tabela1.A" style:family="table-column">
      <style:table-column-properties style:column-width="6.297cm" style:rel-column-width="3570*"/>
    </style:style>
    <style:style style:name="Tabela1.B" style:family="table-column">
      <style:table-column-properties style:column-width="9.689cm" style:rel-column-width="549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imes New Roman" fo:font-size="10pt" style:font-size-asian="10pt" style:font-name-complex="Times New Roman2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style:font-size-asian="16pt" style:font-name-complex="Times New Roman2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9" style:family="paragraph" style:parent-style-name="Table_20_Contents">
      <style:text-properties style:font-name="Times New Roman" fo:font-size="10pt" style:font-size-asian="10pt" style:font-name-complex="Times New Roman2" style:font-size-complex="10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1cm" fo:margin-right="0cm" fo:margin-top="0cm" fo:margin-bottom="0.282cm" fo:text-align="justify" style:justify-single-word="false" fo:text-indent="-0.635cm" style:auto-text-indent="false"/>
    </style:style>
    <style:style style:name="P13" style:family="paragraph" style:parent-style-name="Text_20_body">
      <style:paragraph-properties fo:margin-left="1cm" fo:margin-right="0cm" fo:margin-top="0cm" fo:margin-bottom="0.282cm" fo:line-height="115%" fo:text-align="justify" style:justify-single-word="false" fo:text-indent="-0.635cm" style:auto-text-indent="false"/>
    </style:style>
    <style:style style:name="P14" style:family="paragraph" style:parent-style-name="Text_20_body" style:master-page-name="">
      <style:paragraph-properties fo:margin-left="0cm" fo:margin-right="0cm" fo:margin-top="0cm" fo:margin-bottom="0.282cm" fo:line-height="115%" fo:text-align="justify" style:justify-single-word="false" fo:orphans="2" fo:widows="2" fo:text-indent="0.344cm" style:auto-text-indent="false" style:page-number="auto" style:writing-mode="lr-tb"/>
    </style:style>
    <style:style style:name="P15" style:family="paragraph" style:parent-style-name="Text_20_body">
      <style:paragraph-properties fo:margin-left="0cm" fo:margin-right="0cm" fo:margin-top="0cm" fo:margin-bottom="0.282cm" fo:line-height="107%" fo:text-align="justify" style:justify-single-word="false" fo:orphans="2" fo:widows="2" fo:text-indent="0.397cm" style:auto-text-indent="false" style:writing-mode="lr-tb"/>
    </style:style>
    <style:style style:name="P16" style:family="paragraph" style:parent-style-name="Text_20_body" style:master-page-name="">
      <style:paragraph-properties fo:margin-left="0cm" fo:margin-right="0cm" fo:margin-top="0cm" fo:margin-bottom="0.282cm" fo:line-height="107%" fo:text-align="justify" style:justify-single-word="false" fo:orphans="2" fo:widows="2" fo:text-indent="0.397cm" style:auto-text-indent="false" style:page-number="auto" style:writing-mode="lr-tb"/>
    </style:style>
    <style:style style:name="P17" style:family="paragraph" style:parent-style-name="Text_20_body" style:master-page-name="">
      <style:paragraph-properties fo:margin-left="0.423cm" fo:margin-right="0cm" fo:margin-top="0cm" fo:margin-bottom="0cm" fo:line-height="115%" fo:text-align="start" style:justify-single-word="false" fo:orphans="2" fo:widows="2" fo:text-indent="0cm" style:auto-text-indent="false" style:page-number="auto" style:writing-mode="lr-tb"/>
    </style:style>
    <style:style style:name="P18" style:family="paragraph" style:parent-style-name="Text_20_body" style:master-page-name="">
      <style:paragraph-properties fo:margin-left="0.45cm" fo:margin-right="0cm" fo:margin-top="0cm" fo:margin-bottom="0.282cm" fo:line-height="107%" fo:text-align="justify" style:justify-single-word="false" fo:orphans="2" fo:widows="2" fo:text-indent="0cm" style:auto-text-indent="false" style:page-number="auto" style:writing-mode="lr-tb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variant="normal" fo:text-transform="none" fo:color="#202124" style:font-name="Patrick Hand" fo:font-size="12pt" fo:letter-spacing="normal" fo:font-style="normal" fo:font-weight="normal"/>
    </style:style>
    <style:style style:name="T5" style:family="text">
      <style:text-properties fo:font-variant="normal" fo:text-transform="none" style:font-name="Times New Roman1" fo:font-size="12pt"/>
    </style:style>
    <style:style style:name="T6" style:family="text">
      <style:text-properties style:font-name="Times New Roman1" fo:font-size="12pt"/>
    </style:style>
    <style:style style:name="T7" style:family="text">
      <style:text-properties style:font-name="Times New Roman1" fo:font-size="12pt" fo:background-color="#ffffff"/>
    </style:style>
    <style:style style:name="T8" style:family="text">
      <style:text-properties fo:font-weight="bold"/>
    </style:style>
    <style:style style:name="T9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0" style:family="text">
      <style:text-properties fo:font-size="13pt" style:text-underline-style="none" fo:font-weight="bol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2"/></text:span><text:span text:style-name="T2">KARTA ZGŁOSZENIA</text:span></text:p>
      <text:p text:style-name="P4"><text:span text:style-name="T1">NA KONKURS PLASTYCZNY </text:span></text:p>
      <text:p text:style-name="P4"><text:span text:style-name="T1">„KREATYWNA KARTKA WIELKANOCNA”</text:span></text:p>
      <text:p text:style-name="P4"><text:span text:style-name="T1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IMIĘ I NAZWISKO</text:p>
            <text:p text:style-name="P2"><text:s/>AUTORA PRACY </text:p>
          </table:table-cell>
          <table:table-cell table:style-name="Tabela1.B1" office:value-type="string">
            <text:p text:style-name="P1"/>
            <text:p text:style-name="P1"/>
          </table:table-cell>
        </table:table-row>
        <table:table-row>
          <table:table-cell table:style-name="Tabela1.A2" office:value-type="string">
            <text:p text:style-name="P2">KONTAKT</text:p>
          </table:table-cell>
          <table:table-cell table:style-name="Tabela1.B2" office:value-type="string">
            <text:p text:style-name="P1"/>
            <text:p text:style-name="P1"/>
          </table:table-cell>
        </table:table-row>
        <table:table-row>
          <table:table-cell table:style-name="Tabela1.A2" office:value-type="string">
            <text:p text:style-name="P2">MIEJSCOWOŚĆ </text:p>
          </table:table-cell>
          <table:table-cell table:style-name="Tabela1.B2" office:value-type="string">
            <text:p text:style-name="P1"/>
            <text:p text:style-name="P1"/>
          </table:table-cell>
        </table:table-row>
        <table:table-row>
          <table:table-cell table:style-name="Tabela1.A2" office:value-type="string">
            <text:p text:style-name="P2">TECHNIKA PRACY</text:p>
          </table:table-cell>
          <table:table-cell table:style-name="Tabela1.B2" office:value-type="string">
            <text:p text:style-name="P1"/>
            <text:p text:style-name="P1"/>
          </table:table-cell>
        </table:table-row>
      </table:table>
      <text:p text:style-name="P3"/>
      <text:p text:style-name="P5"><text:span text:style-name="T4"/></text:p>
      <text:p text:style-name="P5"><text:span text:style-name="T4"/></text:p>
      <text:p text:style-name="P5"><text:span text:style-name="T4">Wyrażam zgodę na przetwarzanie danych osobowych moich/ mojego dziecka/podopiecznego oraz nieodpłatne wykorzystanie, używanie, obróbkę, powielanie i wielokrotne rozpowszechnianie, na potrzeby konkursów, turniejów organizowanych przez Gminny Ośrodek Kultury w Bojadłach oaz w celach informacyjnych, promocji i reklamy Gminnego Ośrodka Kultury w Bojadłach, wizerunku i wypowiedzi moich/ mojego dziecka/podopiecznego, utrwalonych jakąkolwiek techniką, na wszelkich nośnikach (w tym w postaci fotografii, filmu, dokumentacji filmowej lub dźwiękowej), zgodnie z ustawą z dnia 4 lutego 1994r. o prawie autorskim i prawach pokrewnych.</text:span> </text:p>
      <text:p text:style-name="P5"/>
      <text:p text:style-name="P5"/>
      <text:p text:style-name="P6">…................................................</text:p>
      <text:p text:style-name="P6">data, podpis <text:s text:c="16"/></text:p>
      <text:p text:style-name="P5"/>
      <text:p text:style-name="P5"/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bookmark text:name="_Hlk7432589"/><text:bookmark text:name="_Hlk88469010"/><text:soft-page-break/><text:span text:style-name="T8">Klauzula informacyjna</text:span></text:p>
      <text:p text:style-name="P11">Na podstawie art. 13 ust. 1 i 2 rozporządzenia Parlamentu Europejskiego i Rady (UE) 2016/679 z 27 kwietnia 2016 r. w sprawie ochrony osób fizycznych w związku <text:s/>z przetwarzaniem danych osobowych i w sprawie swobodnego przepływu takich danych oraz uchylenia dyrektywy 95/46/WE (ogólne rozporządzenie o ochronie danych) (Dz. Urz. UE L 119 z 04.05.2016, str. 1, z późn. zm.), zwanego dalej RODO, informuję, że:</text:p>
      <text:p text:style-name="P11"/>
      <text:p text:style-name="P12"><text:span text:style-name="T6">1)</text:span><text:span text:style-name="T5">    </text:span><text:span text:style-name="T6">Administratorem Państwa danych osobowych jest Gminny Ośrodek Kultury w Bojadłach (adres: </text:span><text:span text:style-name="T7">66-130 Bojadła, ul. Boczna 1 A</text:span><text:span text:style-name="T6">; tel. kontaktowy: </text:span><text:span text:style-name="T7">(68) 35 23 440</text:span><text:span text:style-name="T6">; adres e-mail: </text:span><text:span text:style-name="T7">gok@bojadla.pl</text:span><text:span text:style-name="T6">);</text:span></text:p>
      <text:p text:style-name="P13"><text:span text:style-name="T6">2)</text:span><text:span text:style-name="T5">     </text:span><text:span text:style-name="T6">Administrator wyznaczył Inspektora Ochrony Danych, z którym mogą się Państwo kontaktować we wszystkich sprawach dotyczących przetwarzania danych osobowych za pośrednictwem adresu email: inspektor@cbi24.pl</text:span> <text:span text:style-name="T6">lub pisemnie na adres Administratora;</text:span></text:p>
      <text:p text:style-name="P13"><text:span text:style-name="T6">3)</text:span><text:span text:style-name="T5">     </text:span><text:span text:style-name="T6">Państwa dane osobowe będą przetwarzane w celu zawarcia i realizacji umowy</text:span><text:bookmark text:name="_Hlk268865"/><text:span text:style-name="T6">, której Państwo jesteście stroną (art. 6 ust. 1 lit. b RODO), jak również w celu realizacji praw oraz obowiązków wynikających z przepisów prawa (art. 6 ust. 1 lit. c RODO)</text:span><text:bookmark text:name="_Hlk6857956"/><text:span text:style-name="T6">, tj. ustawy z dnia 23 kwietnia 1964 r. Kodeks cywilny;</text:span></text:p>
      <text:p text:style-name="P13"><text:span text:style-name="T6">4)</text:span><text:span text:style-name="T5">     </text:span><text:span text:style-name="T6">Państwa dane osobowe będą przechowywane przez okres niezbędny do realizacji celu przetwarzania, z uwzględnieniem okresów przechowywania określonych w Jednolitym Rzeczowym Wykazie Akt Administratora, ustawie z dnia 14 lipca 1983 r. o narodowym zasobie archiwalnym i archiwach bądź innych przepisach prawa, które regulują okresy przechowywania danych;</text:span></text:p>
      <text:p text:style-name="P13"><text:span text:style-name="T6">5)</text:span><text:span text:style-name="T5">     </text:span><text:span text:style-name="T7">Państwa dane osobowe będą przetwarzane w zautomatyzowany sposób, lecz nie będą podlegać zautomatyzowanemu podejmowaniu decyzji, w tym profilowaniu;</text:span></text:p>
      <text:p text:style-name="P13"><text:span text:style-name="T6">6)</text:span><text:span text:style-name="T5">     </text:span><text:span text:style-name="T6">Państwa dane osobowe nie będą przekazywane poza Europejski Obszar Gospodarczy (obejmujący Unię Europejską, Norwegię, Liechtenstein i Islandię);</text:span></text:p>
      <text:p text:style-name="P17"><text:span text:style-name="T6">7)</text:span><text:span text:style-name="T5">     </text:span><text:span text:style-name="T6">W związku z przetwarzaniem Państwa danych osobowych, przysługują Państwu następujące prawa:</text:span></text:p>
      <text:p text:style-name="P14"><text:span text:style-name="T6">a)</text:span><text:span text:style-name="T5">     </text:span><text:span text:style-name="T6">prawo dostępu do swoich danych oraz otrzymania ich kopii,</text:span></text:p>
      <text:p text:style-name="P16"><text:span text:style-name="T6">b)</text:span><text:span text:style-name="T5">     </text:span><text:span text:style-name="T6">prawo do sprostowania (poprawiania) swoich danych osobowych,</text:span></text:p>
      <text:p text:style-name="P15"><text:span text:style-name="T6">c)</text:span><text:span text:style-name="T5">     </text:span><text:span text:style-name="T6">prawo do ograniczenia przetwarzania danych osobowych,</text:span></text:p>
      <text:p text:style-name="P18"><text:span text:style-name="T6">d)</text:span><text:span text:style-name="T5">     </text:span><text:span text:style-name="T6">prawo wniesienia skargi do Prezesa Urzędu Ochrony Danych Osobowych <text:line-break/>(ul. Stawki 2, 00-193 Warszawa), w sytuacji, gdy uznają Państwo, że przetwarzanie danych osobowych narusza przepisy RODO;</text:span></text:p>
      <text:p text:style-name="P12"><text:span text:style-name="T6">8)</text:span><text:span text:style-name="T5">     </text:span><text:span text:style-name="T6">Podanie przez Państwa danych osobowych jest obowiązkowe. Nieprzekazanie danych skutkować będzie brakiem realizacji celu przetwarzania;</text:span></text:p>
      <text:p text:style-name="P12"><text:span text:style-name="T6">9)</text:span><text:span text:style-name="T5">     </text:span><text:span text:style-name="T6">Odbiorcami Państwa danych osobowych będą podmioty uprawnione do tego na podstawie przepisów prawa oraz podmioty, które na podstawie zawartych umów przetwarzają dane osobowe w imieniu Administratora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Patrick Hand" svg:font-family="'Patrick Hand', fantasy"/>
    <style:font-face style:name="Times New Roman1" svg:font-family="'Times New Roman', serif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Body_20_Text_20_2" style:display-name="Body Text 2" style:family="paragraph" style:parent-style-name="Standard" style:default-outline-level="">
      <style:paragraph-properties loext:contextual-spacing="false" fo:margin-top="0cm" fo:margin-bottom="0cm" fo:line-height="0.564cm"/>
      <style:text-properties style:font-name="Times New Roman" fo:font-size="12pt" style:font-name-asian="Times New Roman2" style:font-size-asian="12pt" style:language-asian="pl" style:country-asian="PL" style:font-name-complex="Times New Roman2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5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yz</meta:initial-creator>
    <meta:editing-cycles>21</meta:editing-cycles>
    <meta:print-date>2022-03-11T12:23:03.77</meta:print-date>
    <meta:creation-date>2018-10-18T07:35:00</meta:creation-date>
    <dc:date>2022-03-11T12:23:20.09</dc:date>
    <meta:editing-duration>PT3H33M4S</meta:editing-duration>
    <meta:generator>OpenOffice/4.1.11$Win32 OpenOffice.org_project/4111m1$Build-9808</meta:generator>
    <meta:document-statistic meta:table-count="1" meta:image-count="0" meta:object-count="0" meta:page-count="2" meta:paragraph-count="26" meta:word-count="463" meta:character-count="35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